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ppleSystemUIFont" svg:font-family=".AppleSystemUIFon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top="0in" fo:margin-bottom="0in"/>
    </style:style>
    <style:style style:name="P2" style:family="paragraph" style:parent-style-name="Text_20_body">
      <style:paragraph-properties fo:margin-top="0in" fo:margin-bottom="0in"/>
      <style:text-properties style:text-line-through-style="none" fo:font-size="14pt" style:text-underline-style="none" fo:font-weight="normal" style:text-blinking="false"/>
    </style:style>
    <style:style style:name="P3" style:family="paragraph" style:parent-style-name="Text_20_body">
      <style:paragraph-properties fo:margin-top="0in" fo:margin-bottom="0in"/>
      <style:text-properties style:text-line-through-style="none" fo:font-size="14pt" style:text-underline-style="none" style:text-blinking="false"/>
    </style:style>
    <style:style style:name="P4" style:family="paragraph" style:parent-style-name="Text_20_body" style:list-style-name="L1">
      <style:paragraph-properties fo:margin-top="0in" fo:margin-bottom="0in"/>
      <style:text-properties style:text-line-through-style="none" fo:font-size="14pt" style:text-underline-style="none" style:text-blinking="false"/>
    </style:style>
    <style:style style:name="P5" style:family="paragraph" style:parent-style-name="Text_20_body" style:list-style-name="L4">
      <style:paragraph-properties fo:margin-top="0in" fo:margin-bottom="0in"/>
      <style:text-properties style:text-line-through-style="none" fo:font-size="14pt" style:text-underline-style="none" style:text-blinking="false"/>
    </style:style>
    <style:style style:name="P6" style:family="paragraph" style:parent-style-name="Text_20_body" style:list-style-name="L5">
      <style:paragraph-properties fo:margin-top="0in" fo:margin-bottom="0in"/>
      <style:text-properties style:text-line-through-style="none" fo:font-size="14pt" style:text-underline-style="none" style:text-blinking="false"/>
    </style:style>
    <style:style style:name="P7" style:family="paragraph" style:parent-style-name="Text_20_body">
      <style:paragraph-properties fo:margin-top="0in" fo:margin-bottom="0in"/>
      <style:text-properties style:text-line-through-style="none" fo:font-size="14pt" style:text-underline-style="none" fo:font-weight="bold" style:text-blinking="false"/>
    </style:style>
    <style:style style:name="P8" style:family="paragraph" style:parent-style-name="Text_20_body" style:master-page-name="HTML">
      <style:paragraph-properties fo:margin-top="0in" fo:margin-bottom="0in" style:page-number="auto"/>
      <style:text-properties fo:font-size="16pt" fo:font-weight="bold"/>
    </style:style>
    <style:style style:name="P9" style:family="paragraph" style:parent-style-name="Text_20_body">
      <style:paragraph-properties fo:margin-top="0in" fo:margin-bottom="0in" fo:break-before="page"/>
      <style:text-properties style:text-line-through-style="none" fo:font-size="14pt" style:text-underline-style="none" fo:font-weight="bold" style:text-blinking="false"/>
    </style:style>
    <style:style style:name="P10" style:family="paragraph" style:parent-style-name="Text_20_body">
      <style:paragraph-properties fo:margin-left="0.4902in" fo:margin-right="0in" fo:margin-top="0in" fo:margin-bottom="0in" fo:text-indent="0in" style:auto-text-indent="false"/>
    </style:style>
    <style:style style:name="P11" style:family="paragraph" style:parent-style-name="Text_20_body">
      <style:paragraph-properties fo:margin-left="0.4902in" fo:margin-right="0in" fo:margin-top="0in" fo:margin-bottom="0in" fo:text-indent="0in" style:auto-text-indent="false"/>
      <style:text-properties style:text-line-through-style="none" fo:font-size="14pt" style:text-underline-style="none" style:text-blinking="false"/>
    </style:style>
    <style:style style:name="P12" style:family="paragraph" style:parent-style-name="Text_20_body">
      <style:paragraph-properties fo:margin-left="0.4902in" fo:margin-right="0in" fo:margin-top="0in" fo:margin-bottom="0in" fo:text-indent="0in" style:auto-text-indent="false"/>
      <style:text-properties style:text-line-through-style="none" fo:font-size="14pt" style:text-underline-style="none" fo:font-weight="normal" style:text-blinking="false"/>
    </style:style>
    <style:style style:name="T1" style:family="text">
      <style:text-properties style:text-line-through-style="none" fo:font-size="14pt" style:text-underline-style="none" style:text-blinking="false"/>
    </style:style>
    <style:style style:name="T2" style:family="text">
      <style:text-properties fo:font-weight="bold"/>
    </style:style>
    <style:style style:name="T3" style:family="text">
      <style:text-properties fo:font-weight="normal"/>
    </style:style>
    <style:style style:name="T4" style:family="text">
      <style:text-properties style:text-position="33% 80%"/>
    </style:style>
    <style:style style:name="T5"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office:annotation><dc:date>2020-05-27T14:53:27</dc:date><text:p>HTML: &lt;META NAME="CHANGEDBY" CONTENT="Boa Peep"&gt;</text:p></office:annotation>Daniff Puppy Worksheet</text:p>
      <text:p text:style-name="P3">Helpful links</text:p>
      <text:p text:style-name="P1"/>
      <text:p text:style-name="P1"/>
      <text:p text:style-name="P1"><text:span text:style-name="T1">Worming </text:span><text:a xlink:type="simple" xlink:href="https://www.petpartners.com/blog/6-natural-ways-to-treat-and-prevent-worms" text:style-name="Internet_20_link" text:visited-style-name="Visited_20_Internet_20_Link">https://www.petpartners.com/blog/6-natural-ways-to-treat-and-prevent-worms</text:a></text:p>
      <text:list xml:id="list7398046563566537225" text:style-name="L1">
        <text:list-item>
          <text:p text:style-name="P4">Pumpkin seeds</text:p>
        </text:list-item>
        <text:list-item>
          <text:p text:style-name="P4">Carrots</text:p>
        </text:list-item>
        <text:list-item>
          <text:p text:style-name="P4">Coconut</text:p>
        </text:list-item>
        <text:list-item>
          <text:p text:style-name="P4">ACV</text:p>
        </text:list-item>
        <text:list-item>
          <text:p text:style-name="P4">Turmeric</text:p>
        </text:list-item>
        <text:list-item>
          <text:p text:style-name="P4">Chamomile</text:p>
        </text:list-item>
      </text:list>
      <text:p text:style-name="P1"/>
      <text:p text:style-name="P1"><text:span text:style-name="T1">Shots </text:span><text:a xlink:type="simple" xlink:href="https://www.jefferspet.com/trending/content/puppy-vaccines-101-which-shots-does-my-puppy-need-and-when" text:style-name="Internet_20_link" text:visited-style-name="Visited_20_Internet_20_Link">https://www.jefferspet.com/trending/content/puppy-vaccines-101-which-shots-does-my-puppy-need-and-when</text:a></text:p>
      <text:p text:style-name="P1"/>
      <text:p text:style-name="P7">Schedule a vet visit before picking your puppy up.</text:p>
      <text:p text:style-name="P3">Puppies get their first shots between 6-8 wks, continuing through 5 mo.s old</text:p>
      <text:p text:style-name="P3">Parvo and distemper can kill puppies very quickly. Most states require rabies shot.</text:p>
      <text:p text:style-name="P1"/>
      <text:p text:style-name="P1"><text:span text:style-name="T1">Feeding </text:span><text:a xlink:type="simple" xlink:href="https://www.gentlegiantsdogfood.com/" text:style-name="Internet_20_link" text:visited-style-name="Visited_20_Internet_20_Link">https://www.gentlegiantsdogfood.com</text:a><text:span text:style-name="T1"> Premium dog food at a regular price.</text:span></text:p>
      <text:p text:style-name="P1"/>
      <text:p text:style-name="P3">Available at Target</text:p>
      <text:p text:style-name="P3">Available at Walmart and Tractor Supply, online for delivery or pick-up</text:p>
      <text:p text:style-name="P1"/>
      <text:p text:style-name="P11">Bruce, the father of the pups, was emaciated on 4Health brand. A polyp on his head was growing while feeding other premium dog food from pet stores. Gentle Giants is palatable, and he has no problem eating it, and his polyp went away.</text:p>
      <text:p text:style-name="P10"/>
      <text:p text:style-name="P11"><text:span text:style-name="T2">Raw diet</text:span>: BARF is the Bones and Raw Food diet.</text:p>
      <text:p text:style-name="P11">A diet of fresh vegetables, fruits and meat is very healthy. Feed only raw bones, as cooked bones damage teeth. A Purdue study found that feeding fresh veggies four times per week helps eliminate cancer, tumors, and extends life in dogs. The world's longest living cat AND dog were fed fresh vegetables several times a week.</text:p>
      <text:p text:style-name="P10"/>
      <text:p text:style-name="P11">I have been giving the dogs <text:span text:style-name="T3">Honest Kitchen,</text:span> which is mixed with warm water, several times a week. However, I think just grating up carrot, flax seed, and spinach would be better and much cheaper. I serve meat cooked just enough to kill surface bacteria every other meal.</text:p>
      <text:p text:style-name="P10"/>
      <text:p text:style-name="P1"><text:a xlink:type="simple" xlink:href="https://www.dogsnaturallymagazine.com/is-protein-deficiency-hurting-your-dog/" text:style-name="Internet_20_link" text:visited-style-name="Visited_20_Internet_20_Link"><text:span text:style-name="T1">https://www.dogsnaturallymagazine.com/is-protein-deficiency-hurting-your-dog/</text:span></text:a></text:p>
      <text:p text:style-name="P9">Treats</text:p>
      <text:p text:style-name="P1"/>
      <text:p text:style-name="P3">No rawhide. My brother's dog required a $2600 surgery after blowing his intestine eating these things. They are highly processed with chemicals, and can distend the bowels.</text:p>
      <text:p text:style-name="P1"/>
      <text:list xml:id="list1766614700621152942" text:style-name="L4">
        <text:list-item>
          <text:p text:style-name="P5">Chicken jerky. I've had several dogs trained to 'come' off leash on these.</text:p>
        </text:list-item>
        <text:list-item>
          <text:p text:style-name="P5">Liver snaps. Economical to make at home, work great for training 'heel.'</text:p>
        </text:list-item>
        <text:list-item>
          <text:p text:style-name="P5">Coconut oil and nutritional yeast. 1 tsp, a few times a week.</text:p>
        </text:list-item>
      </text:list>
      <text:p text:style-name="P3">Zoey has been getting a tablespoon of coconut oil everyday while milking, and a calcium/zinc pill with fish oil.</text:p>
      <text:list xml:id="list2440535875110576083" text:style-name="L5">
        <text:list-item>
          <text:p text:style-name="P6">Bully sticks. I don't know why these danged things are so expensive.</text:p>
        </text:list-item>
        <text:list-item>
          <text:p text:style-name="P6">Raw bones. They love chewing on them, and they last hours or days, instead of minutes.</text:p>
        </text:list-item>
      </text:list>
      <text:p text:style-name="P1"/>
      <text:p text:style-name="P7">Toys</text:p>
      <text:p text:style-name="P1"/>
      <text:p text:style-name="P3">I went through so much money and mess trying to find a toy that could stand up to these two giants.</text:p>
      <text:p text:style-name="P1"/>
      <text:p text:style-name="P3">#1 in durability are the red, silicone toys. A helpful lad at Pet Supply Plus turned me on to these, as his household had 4 Tibetan Mastiffs and they had the same problem. I've had mine for four months and it is still going.</text:p>
      <text:p text:style-name="P1"/>
      <text:p text:style-name="P3">#2 rope toy. Knotted and several feet long. Once I got the one with the loops, and it wrapped around Zoey's muzzle and hurt her (Bruce, ya big galoot).</text:p>
      <text:p text:style-name="P1"/>
      <text:p text:style-name="P3">These do wear out, but not for a few weeks, and they have a great time.</text:p>
      <text:p text:style-name="P1"/>
      <text:p text:style-name="P3">#3 special squeaky toy. I cannot tell you how many toys these dogs destroyed. Stuffing everywhere, shards of nylon bone, scraps of fabric. However, a blue jay made of canvas and a rubber hippo have survived for months now, as they hold them in high esteem and gently carry them around. Bruce presented the Blue Jay to Zoey in her whelping area after she had the puppies. Very sweet.</text:p>
      <text:p text:style-name="P1"/>
      <text:p text:style-name="P3"><text:span text:style-name="T2">Training</text:span> I use the harness with the double ring on the chest and back.</text:p>
      <text:p text:style-name="P3">I use the martingale collar, three inches wide. The harder they pull, the tighter it becomes, the wide strap prevents it from choking them.</text:p>
      <text:p text:style-name="P1"/>
      <text:p text:style-name="P3">Positive reinforcement, praise, treats, or toy.</text:p>
      <text:p text:style-name="P9">Special </text:p>
      <text:p text:style-name="P1"/>
      <text:p text:style-name="P2">Bed: I use a foam mattress, with a regular fuzzy crate cushion on top.</text:p>
      <text:p text:style-name="P1"/>
      <text:p text:style-name="P12">Bruce was developing callouses on his elbows and hocks. Zoey was beginning to get them during the summer laying on the floor to stay cool. I got a Big Barker bed, very helpful if your dog is getting those patches of skin you see on giant breeds. At night they want to sleep in the bedroom and having a real bed for them to lay on causes less stress on their joints. I eventually got a roll up foam pad because it is easier to move around. One sleeps on the Big Barker and the other sleeps on the foam pad.</text:p>
      <text:p text:style-name="P1"/>
      <text:p text:style-name="P2">Cold: Dogs wear a coat for potty time in extreme cold, or nap time. They have poly fleece blankets and parkas depending on how cold.</text:p>
      <text:p text:style-name="P1"/>
      <text:p text:style-name="P12">Snood: I found this thing on Etsy, they LOVE it, it's a tube scarf. Since they are leaners, they really appreciate having the feeling of gentle pressure and warmth on them. Easy to put on.</text:p>
      <text:p text:style-name="P10"/>
      <text:p text:style-name="P2">Crate: Both dogs were rescues, and had chewing problems and separation anxiety when I would leave the house. Zoey was left in her crate til 7 mos old. She was bitten by the dogs at both households she lived at before me, and the owners put her in the crate for her protection. Since moving, I have never used it. Bruce was found living in a garage. The Great Dane rescue did not take him, and he was going to the pound. When the previous owner asked me if I wanted his crate, I said no, and she breathed a sigh of relief. Somehow, I knew putting him in a crate would crush him. He did chew up several pillows. This went on for a few months, but I wanted him to know he was allowed in the house and would not be locked away, again. He chewed his last pillow back in February, and now is content with his plethora of toys. Leaving him with a raw bone was very helpful to give him something to do when I had to leave the house. He no longer requires this.</text:p>
      <text:p text:style-name="P1"/>
      <text:p text:style-name="P2">Breeding: <text:span text:style-name="T2">Zoey</text:span> received high praise from her dog trainer and veterinarian, who both had experience with Great Danes. They said dogs that came out of her situation rarely acclimated to a normal life. They complimented her disposition and said she was a very special dog. The first day I had her, I began researching the Daniff cross between Great Dane and Mastiff. Hundreds of years of breeding, and thousands of years of history shine through her warm eyes and brindle coat. She's a 1<text:span text:style-name="T4">st</text:span> generation cross.</text:p>
      <text:p text:style-name="P1"/>
      <text:p text:style-name="P2"><text:span text:style-name="T2">Bruce</text:span> was friendly right off the bat, and easily got in the car. He was anxious when he realized he was not going back to the life he knew. I had always thought Zoey was a large animal, but as soon as Bruce walked in the door, realized he was twice as big: <text:soft-page-break/>head, paws, and thickness of legs. Her head could fit entirely in his mouth. But he was emaciated. The previous owners fed him 4Health. I switched him to what Zoey was eating, a combination of premium kibble, Honest Kitchen and raw meat every other meal. We struggled to put weight on him. We tried everything, until we decided to worm him. Wow. Well, we found the problem. But many Great Danes suffer from bloat, which I learned is a genetic condition affecting 36% of Danes, who lack the gene to support healthy gut bacteria. So after worming him, and getting him on probiotics, he started gaining weight. </text:p>
      <text:p text:style-name="P1"/>
      <text:p text:style-name="P2">I decided to breed Bruce to Zoey because of his temperament and conformation. At the age of four, he was too old to transform into a perfectly calm animal. He barks and patrols at normal neighborhood noises. A local dog trainer said dogs that are too old are hardwired into their behaviors and will never be a “normal dog.” But at the time, <text:span text:style-name="T5">Call of the Wild</text:span> had just come out in theaters -- the story of Buck the sled dog. We laughed and said to the couple next to us, “Our dog Bruce is just like that.” He is a comical, intelligent, brave, pain in the butt, but has the element of greatness in him. Though he is still anxious, it is much less given daily exercise. </text:p>
      <text:p text:style-name="P1"/>
      <text:p text:style-name="P2">His temperament is that of the Chamber Hound. If you read about Great Danes, this term will likely come up. At night, when you retire to your room and he is laying at the foot of the bed, NOTHING will come in that is not expressly invited. After a century of breeding for couch potatoes, the breed has lost many classical traits, but Bruce is a throwback. I suspect he is a throwaway from a harlequin breeding, what is called a black mis-mark, with a tuxedo front and paws. This color is inevitable when breeding Harls, but somehow is not considered fit to be bred. To see him in motion is to understand why I wanted to breed him. He has stature, nobility, and bounce when he moves. He stops traffic when someone who knows the breed goes by. “What a beautiful representative,” they say. The Great Dane is plagued by ill-health and nervousness. Bruce has the conformation of WHAT SHOULD be a champion, but will never be allowed in the dog ring. What kind of kennel club regulatory bodies encourage drooping faces, putting color in genetic ghettos, and animals so big they expire by age six? </text:p>
      <text:p text:style-name="P1"/>
      <text:p text:style-name="P2">My goal is to preserve the genes of these two massive dogs. Not just size, but in heart, athleticism, and temperament. These dogs are the dogs of history, the ones who helped Alexander the Great conquer armies, and the European nobility to protect their families at night and hunt boar by day. I didn't breed them for any reason other than I think their bloodlines must go on, for the sake of the giants who helped humanity thrive.</text:p>
      <text:p text:style-name="P1"/>
      <text:p text:style-name="P2">The blog Great Dane Gnosis advocates for outcrossing the Dane to save it, realizing the breed was crossed to get it to where it was, and that ten generations of inbreeding have led it to the brink of destruction. The goal is healthy dogs, fit for purpose, that make excellent companions and guard dogs, not vicious but will defend against man or bea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ppleSystemUIFont" svg:font-family=".AppleSystemUIFon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902in" fo:margin-bottom="0.7902in" fo:margin-left="0.7902in" fo:margin-right="0.7902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a Peep</meta:initial-creator>
    <meta:creation-date>2020-05-27T14:54:12</meta:creation-date>
    <meta:document-statistic meta:table-count="0" meta:image-count="0" meta:object-count="0" meta:page-count="4" meta:paragraph-count="50" meta:word-count="1658" meta:character-count="9221"/>
    <dc:date>2020-05-27T14:54:52</dc:date>
    <dc:creator>Boa Peep</dc:creator>
    <meta:editing-duration>PT40S</meta:editing-duration>
    <meta:editing-cycles>1</meta:editing-cycles>
    <meta:generator>OpenOffice/4.1.7$Unix OpenOffice.org_project/417m1$Build-9800</meta:generator>
  </office:meta>
</office:document-meta>
</file>